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27</text:span><text:span text:style-name="T11">.05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19">:</text:span><text:span text:style-name="T21"> </text:span><text:span text:style-name="T28">Сервис компресора </text:span><text:span text:style-name="T28">Garden Denver ESM 90-10 V4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<text:span text:style-name="T19">до </text:span><text:span text:style-name="T27">04.06.2026</text:span><text:span text:style-name="T19">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3841975544711542370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5-27T13:10:07.10</dc:date>
    <meta:print-date>2023-06-01T11:36:00</meta:print-date>
    <meta:editing-cycles>283</meta:editing-cycles>
    <meta:editing-duration>PT7H19M35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7" meta:character-count="2607"/>
  </office:meta>
</office:document-meta>
</file>